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Text_20_body" style:list-style-name="L1">
      <style:paragraph-properties fo:text-align="start" style:justify-single-word="false"/>
    </style:style>
    <style:style style:name="P5" style:family="paragraph" style:parent-style-name="Text_20_body" style:list-style-name="L1">
      <style:paragraph-properties fo:margin-top="0in" fo:margin-bottom="0in"/>
    </style:style>
    <style:style style:name="P6" style:family="paragraph" style:parent-style-name="Text_20_body" style:list-style-name="L1">
      <style:paragraph-properties fo:margin-top="0in" fo:margin-bottom="0in" fo:text-align="start" style:justify-single-word="false"/>
    </style:style>
    <style:style style:name="P7" style:family="paragraph" style:parent-style-name="Heading_20_1">
      <style:paragraph-properties fo:text-align="center" style:justify-single-word="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productTitle"/><text:bookmark text:name="title"/>PetSafe Digital Two Meal Cat Feeder, LCD Display, Programmable Timer </text:h>
      <text:p text:style-name="P1"/>
      <text:p text:style-name="P1">PetSafe Digital Two Meal Feeder is a simple solution to feed your cat two meals every day. With a digital timer you choose what time you want your cat to be fed and knowing that your pet won't be able to break into the feeder because it's tamper resistant. </text:p>
      <text:p text:style-name="P1"/>
      <text:p text:style-name="P1">The feeder features two compartments that open individually and each one can be programmed to open within 1 up to 99 hours. Each compartment holds a removable BPA free plastic tray that is easy to wash and dishwasher safe.</text:p>
      <text:p text:style-name="P1"/>
      <text:p text:style-name="P1">The PetSafe Digital 2-Meal has a small footprint so you will able to fit it anywhere in the house. </text:p>
      <text:p text:style-name="P1"/>
      <text:p text:style-name="P1">FEATURES</text:p>
      <text:p text:style-name="P1"/>
      <text:list xml:id="list746506196637571386" text:style-name="L1">
        <text:list-item>
          <text:p text:style-name="P4">Programmable Digital Timer</text:p>
        </text:list-item>
        <text:list-item>
          <text:p text:style-name="P4">Compartments open at the programmed time, individually.</text:p>
        </text:list-item>
        <text:list-item>
          <text:p text:style-name="P6">Programs two meals within 1 to 99. This allows you to program meals up to 4 days in advance.</text:p>
        </text:list-item>
        <text:list-item>
          <text:p text:style-name="P4">Tray capacity: each tray holds 1.5 cups dry food</text:p>
        </text:list-item>
        <text:list-item>
          <text:p text:style-name="P4">Lids keep the food secure and fresh</text:p>
        </text:list-item>
        <text:list-item>
          <text:p text:style-name="P4">Easy-to-read LCD digital display</text:p>
        </text:list-item>
        <text:list-item>
          <text:p text:style-name="P5">BPA-free plastic removable trays are easy to clean and top-shelf dishwasher safe</text:p>
        </text:list-item>
        <text:list-item>
          <text:p text:style-name="P5">Battery operated. It works with 4 x AAA alkaline batteries, not included.</text:p>
        </text:list-item>
        <text:list-item>
          <text:p text:style-name="P3"><text:span text:style-name="T1">Dimensions:</text:span><text:span text:style-name="T2"> </text:span>11.9 x 2.5 x 8.9 inches</text:p>
        </text:list-item>
        <text:list-item>
          <text:p text:style-name="P3">Dimension of each tray: Approx. 1 3/8" deep x 4" wide x 4” long</text:p>
        </text:list-item>
        <text:list-item>
          <text:p text:style-name="P3">Feeder's weight: 1.8 pounds </text:p>
        </text:list-item>
      </text:list>
      <text:p text:style-name="P1"/>
      <text:p text:style-name="P1"/>
      <text:p text:style-name="P1">HOW IT WORKS</text:p>
      <text:p text:style-name="P1"/>
      <text:p text:style-name="P1">The PetSafe digital 2-Meal feeder is easy to use. Simply open the food compartments by pressing the “PetSafe” button. Fill the trays with dry food making sure to level the food so it doesn't have areas with piled up food that may interfiere with the lids from shuting. Then close the lids and program the meals. </text:p>
      <text:p text:style-name="P1"/>
      <text:p text:style-name="P1">Programming</text:p>
      <text:p text:style-name="P1"/>
      <text:p text:style-name="P1">To program the unit you need to count the hours (e.g. 1, 2, 3 hours, etc.) from the time that you program it. It's not a clock timer, it's a countdown timer similar to a microwave. </text:p>
      <text:p text:style-name="P1"/>
      <text:p text:style-name="P1">So for example, if you program the unit at 3 pm and you want one of the lids to open at 6 pm you need to program it for 3 and the lid will open at 6 pm. Then you need to do the same with the other lid, both lids are programmable separately and can be programmed within up to 99 hours between both. To program you press a button for each lid to instruct in how many hours to open by pressing the button on + to add hours and – to reduce hours. <text:s/>Due to the nature of the timer, you need to program the unit every time after use.</text:p>
      <text:p text:style-name="P1"><text:soft-page-break/></text:p>
      <text:p text:style-name="P1">You can only program hours and not minutes due to the countdown system. When it's time for the lid <text:s/>open gets less than an hour, the display shows the number of minutes remaining. </text:p>
      <text:p text:style-name="P1"/>
      <text:p text:style-name="P1">Note: After setting the timers you will be able to see the countdown showing on the LCD display, but after an hour the countdown disappears, this is normal and it doesn't mean the feeder is not working. </text:p>
      <text:p text:style-name="P1"/>
      <text:p text:style-name="P1">CAN IT BE USED TO FEED 2 CATS?</text:p>
      <text:p text:style-name="P1"/>
      <text:p text:style-name="P1">Yes. As each compartment has an individual timer, this can be done. However, as the time starts a countdown inmediately after you press a button with the amount of hours, in order to get both lids open at the same time you will need to press both buttons simultaneously and add the hours for each. By doing this it may still be a difference of a second between each. </text:p>
      <text:p text:style-name="P1"/>
      <text:p text:style-name="P1">PROS</text:p>
      <text:p text:style-name="P1"/>
      <text:p text:style-name="P1">LCD panel is easy to read and simple to program</text:p>
      <text:p text:style-name="P1">Tamper resistant. There's no gap between the tray and the feeder where your cat could insert its claws. The only way to open the feeder is by pressing the PetSafe button. <text:s/></text:p>
      <text:p text:style-name="P1">The lids shut neatly (but they are not airtight)</text:p>
      <text:p text:style-name="P1">You can program it up to 4 days in advance.</text:p>
      <text:p text:style-name="P1">Trays are BPA-free plastic and dishwasher safe</text:p>
      <text:p text:style-name="P1">The food trays are sturdy, of high quality</text:p>
      <text:p text:style-name="P1">Simple concept. Easy to determine the hour for each tray to open.</text:p>
      <text:p text:style-name="P1">Nice design that doesn't use too much space</text:p>
      <text:p text:style-name="P1">LCD display is protected by a hinged little lid</text:p>
      <text:p text:style-name="P1">Rubber feet on bottom to avoid sliding on the floor</text:p>
      <text:p text:style-name="P1">Lids open easily and gently</text:p>
      <text:p text:style-name="P1"/>
      <text:p text:style-name="P1">CONS</text:p>
      <text:p text:style-name="P1">You can't program a feeding schedule that will repeat every day</text:p>
      <text:p text:style-name="P1">Timer is not clock based you need to calculate the time you want the lid to open</text:p>
      <text:p text:style-name="P1">The time can only be programmed for hours, not minutes</text:p>
      <text:p text:style-name="P1">Can't be used for wet food</text:p>
      <text:p text:style-name="P1">Trays are 4” deep and the serving size for cats are not too big </text:p>
      <text:p text:style-name="P1">You need to buy batteries at least twice a year</text:p>
      <text:p text:style-name="P1">No alarm calling to eat (though it makes a slight clicking noise that cats learn it's time to eat)</text:p>
      <text:p text:style-name="P1">If any piece of dry food gets into the hinged area, will prevent the feeder from operating (make sure not to overfill and that the area is clean)</text:p>
      <text:p text:style-name="P1"/>
      <text:p text:style-name="P1">TIPS</text:p>
      <text:p text:style-name="P1"/>
      <text:p text:style-name="P1">Make sure to fill the feeder without your cat being present because it will want to eat right away and you will lose one programmed meal.</text:p>
      <text:p text:style-name="P1">If you want to feed your cat 3 times a day, you can place a bowl in the morning and then leave the feeder programmed for the other 2 meals.</text:p>
      <text:p text:style-name="P1">Make sure to check the battery life. <text:bookmark text:name="cdPostContentBox_MxGWO48R9I3H7R"/>The LCD screen on the feeder will display "LB" to indicate when the battery is low. </text:p>
      <text:p text:style-name="P1"/>
      <text:p text:style-name="P1"><text:soft-page-break/></text:p>
      <text:p text:style-name="P1">CONCLUSION</text:p>
      <text:p text:style-name="P1"/>
      <text:p text:style-name="P1">PetSafe Digital Two-Meal feeder is a nice basic digital unit to feed your cat dry food and a good option for cat owners that need to space out the feeding instead of placing a full bowl for the cat. </text:p>
      <text:p text:style-name="P1"/>
      <text:p text:style-name="P1">This unit is a good solution:</text:p>
      <text:p text:style-name="P1"/>
      <text:p text:style-name="P1">To feed your cat at specific times of the day such as 4 am, or late evenings in case you work odd hours and can't make it home to feed your cat.</text:p>
      <text:p text:style-name="P1">If you want to feed your cat in the morning in a bowl and then forget about the other 2 meals by leaving the feeder programmed for the other 2. This solution would make your cat to eat 3 meals a day.</text:p>
      <text:p text:style-name="P1">For people willing to program the feeder every day</text:p>
      <text:p text:style-name="P1">For people that need to leave the cat alone for the day or the weekend (still ask somebody to check on your cat)</text:p>
      <text:p text:style-name="P1"/>
      <text:p text:style-name="P1">The PetSafe Digital feeder may not be suitable:</text:p>
      <text:p text:style-name="P1"/>
      <text:p text:style-name="P1">If your cat eats too fast and vomits</text:p>
      <text:p text:style-name="P1">If you want a feeder that you don't need to program every day</text:p>
      <text:p text:style-name="P1">If you want to feed your cat wet food or mix diet</text:p>
      <text:p text:style-name="P1">If you want a feeder with a clock based digital timer</text:p>
      <text:p text:style-name="P1"/>
      <text:p text:style-name="P1"/>
      <text:p text:style-name="P1">PetSafe Digital 2-Meal Feeder allows you to feed your cat dry food with the peace of mind your pet won't get access to the next meal. The design is secure and features two lids that are not possible to open without pressing a button. If you have a cat that has managed to open all the previous feeders this is a suitable unit for you.</text:p>
      <text:p text:style-name="P1"/>
      <text:p text:style-name="P1">You can program each lid separately to feed for example lunch and dinner. You can also program the meals in advance from the present time, up to 4 days.</text:p>
      <text:p text:style-name="P1"/>
      <text:p text:style-name="P1">The feeder will help you if:</text:p>
      <text:p text:style-name="P1"/>
      <text:p text:style-name="P1">You are able to program it every day</text:p>
      <text:p text:style-name="P1">If you need a backup feeding system in case you get home late</text:p>
      <text:p text:style-name="P1">If you don't want to feed your cat at 5 am</text:p>
      <text:p text:style-name="P1">For short trips (having someone checking on your ca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972in" fo:margin-right="0.72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9T15:20:35.45</meta:creation-date>
    <meta:generator>OpenOffice/4.1.3$Win32 OpenOffice.org_project/413m1$Build-9783</meta:generator>
    <dc:date>2017-08-10T18:23:16.99</dc:date>
    <meta:editing-duration>P1DT23H59M31S</meta:editing-duration>
    <meta:editing-cycles>814</meta:editing-cycles>
    <meta:document-statistic meta:table-count="0" meta:image-count="0" meta:object-count="0" meta:page-count="3" meta:paragraph-count="69" meta:word-count="1244" meta:character-count="6367"/>
  </office:meta>
</office:document-meta>
</file>